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66in"/>
      <style:text-properties style:font-name="Arial" fo:font-weight="bold" style:font-weight-asian="bold" style:font-weight-complex="bold"/>
    </style:style>
    <style:style style:name="P2" style:parent-style-name="Normal" style:family="paragraph">
      <style:paragraph-properties fo:margin-bottom="0.1666in"/>
    </style:style>
    <style:style style:name="T3" style:parent-style-name="DefaultParagraphFont" style:family="text">
      <style:text-properties style:font-name="Arial"/>
    </style:style>
    <style:style style:name="T4" style:parent-style-name="Hyperlink" style:family="text">
      <style:text-properties style:font-name="Arial"/>
    </style:style>
    <style:style style:name="T5" style:parent-style-name="DefaultParagraphFont" style:family="text">
      <style:text-properties style:font-name="Arial"/>
    </style:style>
    <style:style style:name="T6" style:parent-style-name="Hyperlink" style:family="text">
      <style:text-properties style:font-name="Arial"/>
    </style:style>
    <style:style style:name="T7" style:parent-style-name="DefaultParagraphFont" style:family="text">
      <style:text-properties style:font-name="Arial"/>
    </style:style>
    <style:style style:name="T8" style:parent-style-name="Hyperlink" style:family="text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Hyperlink" style:family="text">
      <style:text-properties style:font-name="Arial"/>
    </style:style>
    <style:style style:name="T25" style:parent-style-name="DefaultParagraphFont" style:family="text">
      <style:text-properties style:font-name="Segoe UI Emoji" style:font-name-complex="Segoe UI Emoji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paragraph-properties fo:margin-bottom="0.1666in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Hyperlink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Hyperlink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Hyperlink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Segoe UI Emoji" style:font-name-complex="Segoe UI Emoji"/>
    </style:style>
    <style:style style:name="T40" style:parent-style-name="DefaultParagraphFont" style:family="text">
      <style:text-properties style:font-name="Arial"/>
    </style:style>
    <style:style style:name="T41" style:parent-style-name="Hyperlink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Hyperlink" style:family="text">
      <style:text-properties style:font-name="Arial"/>
    </style:style>
    <style:style style:name="T44" style:parent-style-name="DefaultParagraphFont" style:family="text">
      <style:text-properties style:font-name="Segoe UI Emoji" style:font-name-complex="Segoe UI Emoji"/>
    </style:style>
    <style:style style:name="T45" style:parent-style-name="Hyperlink" style:family="text">
      <style:text-properties style:font-name="Arial"/>
    </style:style>
    <style:style style:name="P46" style:parent-style-name="Normal" style:family="paragraph">
      <style:paragraph-properties fo:margin-bottom="0.1666in"/>
    </style:style>
    <style:style style:name="T47" style:parent-style-name="DefaultParagraphFont" style:family="text">
      <style:text-properties style:font-name="Arial"/>
    </style:style>
    <style:style style:name="T48" style:parent-style-name="Hyperlink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Hyperlink" style:family="text">
      <style:text-properties style:font-name="Arial"/>
    </style:style>
    <style:style style:name="T51" style:parent-style-name="DefaultParagraphFont" style:family="text">
      <style:text-properties style:font-name="Segoe UI Emoji" style:font-name-complex="Segoe UI Emoji"/>
    </style:style>
    <style:style style:name="T52" style:parent-style-name="DefaultParagraphFont" style:family="text">
      <style:text-properties style:font-name="Arial"/>
    </style:style>
    <style:style style:name="T53" style:parent-style-name="Hyperlink" style:family="text">
      <style:text-properties style:font-name="Arial"/>
    </style:style>
    <style:style style:name="P54" style:parent-style-name="Normal" style:family="paragraph">
      <style:paragraph-properties fo:margin-bottom="0.1666in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Segoe UI Emoji" style:font-name-complex="Segoe UI Emoji"/>
    </style:style>
    <style:style style:name="T57" style:parent-style-name="DefaultParagraphFont" style:family="text">
      <style:text-properties style:font-name="Arial"/>
    </style:style>
    <style:style style:name="T58" style:parent-style-name="Hyperlink" style:family="text">
      <style:text-properties style:font-name="Arial"/>
    </style:style>
    <style:style style:name="T59" style:parent-style-name="DefaultParagraphFont" style:family="text">
      <style:text-properties style:font-name="Segoe UI Emoji" style:font-name-complex="Segoe UI Emoji"/>
    </style:style>
    <style:style style:name="T60" style:parent-style-name="DefaultParagraphFont" style:family="text">
      <style:text-properties style:font-name="Arial"/>
    </style:style>
    <style:style style:name="T61" style:parent-style-name="Hyperlink" style:family="text">
      <style:text-properties style:font-name="Arial"/>
    </style:style>
    <style:style style:name="P62" style:parent-style-name="Normal" style:family="paragraph">
      <style:paragraph-properties fo:margin-bottom="0.1666in"/>
    </style:style>
    <style:style style:name="T63" style:parent-style-name="DefaultParagraphFont" style:family="text">
      <style:text-properties style:font-name="Arial"/>
    </style:style>
    <style:style style:name="T64" style:parent-style-name="Hyperlink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Segoe UI Emoji" style:font-name-complex="Segoe UI Emoji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Hyperlink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Segoe UI Emoji" style:font-name-complex="Segoe UI Emoji"/>
    </style:style>
    <style:style style:name="T72" style:parent-style-name="DefaultParagraphFont" style:family="text">
      <style:text-properties style:font-name="Arial"/>
    </style:style>
    <style:style style:name="T73" style:parent-style-name="Hyperlink" style:family="text">
      <style:text-properties style:font-name="Arial"/>
    </style:style>
    <style:style style:name="T74" style:parent-style-name="DefaultParagraphFont" style:family="text">
      <style:text-properties style:font-name="Segoe UI Emoji" style:font-name-complex="Segoe UI Emoji"/>
    </style:style>
    <style:style style:name="T75" style:parent-style-name="DefaultParagraphFont" style:family="text">
      <style:text-properties style:font-name="Arial"/>
    </style:style>
    <style:style style:name="T76" style:parent-style-name="Hyperlink" style:family="text">
      <style:text-properties style:font-name="Arial"/>
    </style:style>
    <style:style style:name="T77" style:parent-style-name="Hyperlink" style:family="text">
      <style:text-properties style:font-name="Arial"/>
    </style:style>
    <style:style style:name="P78" style:parent-style-name="Normal" style:family="paragraph">
      <style:paragraph-properties fo:margin-bottom="0.1666in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Segoe UI Emoji" style:font-name-complex="Segoe UI Emoji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Segoe UI Emoji" style:font-name-complex="Segoe UI Emoji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Segoe UI Emoji" style:font-name-complex="Segoe UI Emoji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Segoe UI Emoji" style:font-name-complex="Segoe UI Emoji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Segoe UI Emoji" style:font-name-complex="Segoe UI Emoji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Segoe UI Emoji" style:font-name-complex="Segoe UI Emoji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Segoe UI Emoji" style:font-name-complex="Segoe UI Emoji"/>
    </style:style>
    <style:style style:name="T94" style:parent-style-name="DefaultParagraphFont" style:family="text">
      <style:text-properties style:font-name="Segoe UI Emoji" style:font-name-complex="Segoe UI Emoji"/>
    </style:style>
    <style:style style:name="T95" style:parent-style-name="Hyperlink" style:family="text">
      <style:text-properties style:font-name="Arial"/>
    </style:style>
    <style:style style:name="T96" style:parent-style-name="Hyperlink" style:family="text">
      <style:text-properties style:font-name="Arial"/>
    </style:style>
    <style:style style:name="T97" style:parent-style-name="Hyperlink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Hyperlink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Hyperlink" style:family="text">
      <style:text-properties style:font-name="Arial"/>
    </style:style>
    <style:style style:name="T102" style:parent-style-name="DefaultParagraphFont" style:family="text">
      <style:text-properties style:font-name="Segoe UI Emoji" style:font-name-complex="Segoe UI Emoji"/>
    </style:style>
    <style:style style:name="T103" style:parent-style-name="DefaultParagraphFont" style:family="text">
      <style:text-properties style:font-name="Arial"/>
    </style:style>
    <style:style style:name="T104" style:parent-style-name="Hyperlink" style:family="text">
      <style:text-properties style:font-name="Arial"/>
    </style:style>
    <style:style style:name="P105" style:parent-style-name="Normal" style:family="paragraph">
      <style:paragraph-properties fo:margin-bottom="0.1666in"/>
    </style:style>
    <style:style style:name="T106" style:parent-style-name="Hyperlink" style:family="text">
      <style:text-properties style:font-name="Arial"/>
    </style:style>
    <style:style style:name="T107" style:parent-style-name="Hyperlink" style:family="text">
      <style:text-properties style:font-name="Arial"/>
    </style:style>
    <style:style style:name="T108" style:parent-style-name="Hyperlink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Segoe UI Emoji" style:font-name-complex="Segoe UI Emoji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Hyperlink" style:family="text">
      <style:text-properties style:font-name="Arial"/>
    </style:style>
    <style:style style:name="T116" style:parent-style-name="DefaultParagraphFont" style:family="text">
      <style:text-properties style:font-name="Segoe UI Emoji" style:font-name-complex="Segoe UI Emoji"/>
    </style:style>
    <style:style style:name="T117" style:parent-style-name="DefaultParagraphFont" style:family="text">
      <style:text-properties style:font-name="Arial"/>
    </style:style>
    <style:style style:name="T118" style:parent-style-name="Hyperlink" style:family="text">
      <style:text-properties style:font-name="Arial"/>
    </style:style>
    <style:style style:name="P119" style:parent-style-name="Normal" style:family="paragraph">
      <style:paragraph-properties fo:margin-bottom="0.1666in"/>
    </style:style>
    <style:style style:name="T120" style:parent-style-name="DefaultParagraphFont" style:family="text">
      <style:text-properties style:font-name="Arial"/>
    </style:style>
    <style:style style:name="T121" style:parent-style-name="Hyperlink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Hyperlink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Hyperlink" style:family="text">
      <style:text-properties style:font-name="Arial"/>
    </style:style>
    <style:style style:name="T127" style:parent-style-name="DefaultParagraphFont" style:family="text">
      <style:text-properties style:font-name="Segoe UI Emoji" style:font-name-complex="Segoe UI Emoji"/>
    </style:style>
    <style:style style:name="T128" style:parent-style-name="Hyperlink" style:family="text">
      <style:text-properties style:font-name="Arial"/>
    </style:style>
    <style:style style:name="P129" style:parent-style-name="Normal" style:family="paragraph">
      <style:paragraph-properties fo:margin-bottom="0.1666in"/>
    </style:style>
    <style:style style:name="T130" style:parent-style-name="DefaultParagraphFont" style:family="text">
      <style:text-properties style:font-name="Arial"/>
    </style:style>
    <style:style style:name="T131" style:parent-style-name="Hyperlink" style:family="text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Hyperlink" style:family="text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Hyperlink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Hyperlink" style:family="text">
      <style:text-properties style:font-name="Arial"/>
    </style:style>
    <style:style style:name="T147" style:parent-style-name="DefaultParagraphFont" style:family="text">
      <style:text-properties style:font-name="Segoe UI Emoji" style:font-name-complex="Segoe UI Emoji"/>
    </style:style>
    <style:style style:name="T148" style:parent-style-name="DefaultParagraphFont" style:family="text">
      <style:text-properties style:font-name="Arial"/>
    </style:style>
    <style:style style:name="T149" style:parent-style-name="Hyperlink" style:family="text">
      <style:text-properties style:font-name="Arial"/>
    </style:style>
    <style:style style:name="P150" style:parent-style-name="Normal" style:family="paragraph">
      <style:paragraph-properties fo:margin-bottom="0.1666in"/>
    </style:style>
    <style:style style:name="T151" style:parent-style-name="DefaultParagraphFont" style:family="text">
      <style:text-properties style:font-name="Arial" fo:color="#000000" fo:background-color="#FFFFFF"/>
    </style:style>
    <style:style style:name="T152" style:parent-style-name="DefaultParagraphFont" style:family="text">
      <style:text-properties style:font-name="Arial" fo:color="#000000" fo:background-color="#FFFFFF"/>
    </style:style>
    <style:style style:name="T153" style:parent-style-name="DefaultParagraphFont" style:family="text">
      <style:text-properties style:font-name="Arial" fo:color="#000000" fo:background-color="#FFFFFF"/>
    </style:style>
    <style:style style:name="T154" style:parent-style-name="DefaultParagraphFont" style:family="text">
      <style:text-properties style:font-name="Arial" fo:color="#000000" fo:background-color="#FFFFFF"/>
    </style:style>
    <style:style style:name="T155" style:parent-style-name="DefaultParagraphFont" style:family="text">
      <style:text-properties style:font-name="Arial" fo:color="#000000" fo:background-color="#FFFFFF"/>
    </style:style>
    <style:style style:name="T156" style:parent-style-name="Hyperlink" style:family="text">
      <style:text-properties style:font-name="Arial"/>
    </style:style>
    <style:style style:name="T157" style:parent-style-name="DefaultParagraphFont" style:family="text">
      <style:text-properties style:font-name="Arial" fo:color="#000000" fo:background-color="#FFFFFF"/>
    </style:style>
    <style:style style:name="T158" style:parent-style-name="DefaultParagraphFont" style:family="text">
      <style:text-properties style:font-name="Segoe UI Emoji" style:font-name-complex="Segoe UI Emoji" fo:color="#000000" fo:background-color="#FFFFFF"/>
    </style:style>
    <style:style style:name="T159" style:parent-style-name="DefaultParagraphFont" style:family="text">
      <style:text-properties style:font-name="Arial" fo:color="#000000" fo:background-color="#FFFFFF"/>
    </style:style>
    <style:style style:name="T160" style:parent-style-name="DefaultParagraphFont" style:family="text">
      <style:text-properties style:font-name="Segoe UI Emoji" style:font-name-complex="Segoe UI Emoji" fo:color="#000000" fo:background-color="#FFFFFF"/>
    </style:style>
    <style:style style:name="T161" style:parent-style-name="DefaultParagraphFont" style:family="text">
      <style:text-properties style:font-name="Arial" fo:color="#000000" fo:background-color="#FFFFFF"/>
    </style:style>
    <style:style style:name="T162" style:parent-style-name="DefaultParagraphFont" style:family="text">
      <style:text-properties style:font-name="Segoe UI Emoji" style:font-name-complex="Segoe UI Emoji" fo:color="#000000" fo:background-color="#FFFFFF"/>
    </style:style>
    <style:style style:name="T163" style:parent-style-name="DefaultParagraphFont" style:family="text">
      <style:text-properties style:font-name="Arial" fo:color="#000000" fo:background-color="#FFFFFF"/>
    </style:style>
    <style:style style:name="T164" style:parent-style-name="DefaultParagraphFont" style:family="text">
      <style:text-properties style:font-name="Segoe UI Emoji" style:font-name-complex="Segoe UI Emoji" fo:color="#000000" fo:background-color="#FFFFFF"/>
    </style:style>
    <style:style style:name="T165" style:parent-style-name="DefaultParagraphFont" style:family="text">
      <style:text-properties style:font-name="Arial" fo:color="#000000" fo:background-color="#FFFFFF"/>
    </style:style>
    <style:style style:name="T166" style:parent-style-name="DefaultParagraphFont" style:family="text">
      <style:text-properties style:font-name="Segoe UI Emoji" style:font-name-complex="Segoe UI Emoji" fo:color="#000000" fo:background-color="#FFFFFF"/>
    </style:style>
    <style:style style:name="T167" style:parent-style-name="DefaultParagraphFont" style:family="text">
      <style:text-properties style:font-name="Arial" fo:color="#000000" fo:background-color="#FFFFFF"/>
    </style:style>
    <style:style style:name="T168" style:parent-style-name="DefaultParagraphFont" style:family="text">
      <style:text-properties style:font-name="Arial" fo:color="#000000" fo:background-color="#FFFFFF"/>
    </style:style>
    <style:style style:name="T169" style:parent-style-name="DefaultParagraphFont" style:family="text">
      <style:text-properties style:font-name="Arial" fo:color="#000000" fo:background-color="#FFFFFF"/>
    </style:style>
    <style:style style:name="T170" style:parent-style-name="DefaultParagraphFont" style:family="text">
      <style:text-properties style:font-name="Arial" fo:color="#000000" fo:background-color="#FFFFFF"/>
    </style:style>
    <style:style style:name="T171" style:parent-style-name="Hyperlink" style:family="text">
      <style:text-properties style:font-name="Arial"/>
    </style:style>
    <style:style style:name="T172" style:parent-style-name="Hyperlink" style:family="text">
      <style:text-properties style:font-name="Arial"/>
    </style:style>
    <style:style style:name="T173" style:parent-style-name="DefaultParagraphFont" style:family="text">
      <style:text-properties style:font-name="Arial" fo:color="#000000" fo:background-color="#FFFFFF"/>
    </style:style>
    <style:style style:name="T174" style:parent-style-name="DefaultParagraphFont" style:family="text">
      <style:text-properties style:font-name="Segoe UI Emoji" style:font-name-complex="Segoe UI Emoji" fo:color="#000000" fo:background-color="#FFFFFF"/>
    </style:style>
    <style:style style:name="T175" style:parent-style-name="Hyperlink" style:family="text">
      <style:text-properties style:font-name="Arial"/>
    </style:style>
    <style:style style:name="T176" style:parent-style-name="DefaultParagraphFont" style:family="text">
      <style:text-properties style:font-name="Arial" fo:color="#000000" fo:background-color="#FFFFFF"/>
    </style:style>
    <style:style style:name="T177" style:parent-style-name="Hyperlink" style:family="text">
      <style:text-properties style:font-name="Arial"/>
    </style:style>
    <style:style style:name="T178" style:parent-style-name="DefaultParagraphFont" style:family="text">
      <style:text-properties style:font-name="Arial" fo:color="#000000" fo:background-color="#FFFFFF"/>
    </style:style>
    <style:style style:name="T179" style:parent-style-name="Hyperlink" style:family="text">
      <style:text-properties style:font-name="Arial"/>
    </style:style>
    <style:style style:name="T180" style:parent-style-name="DefaultParagraphFont" style:family="text">
      <style:text-properties style:font-name="Arial" fo:color="#000000" fo:background-color="#FFFFFF"/>
    </style:style>
    <style:style style:name="T181" style:parent-style-name="DefaultParagraphFont" style:family="text">
      <style:text-properties style:font-name="Segoe UI Emoji" style:font-name-complex="Segoe UI Emoji" fo:color="#000000" fo:background-color="#FFFFFF"/>
    </style:style>
    <style:style style:name="T182" style:parent-style-name="DefaultParagraphFont" style:family="text">
      <style:text-properties style:font-name="Arial" fo:color="#000000" fo:background-color="#FFFFFF"/>
    </style:style>
    <style:style style:name="T183" style:parent-style-name="DefaultParagraphFont" style:family="text">
      <style:text-properties style:font-name="Arial" fo:color="#000000" fo:background-color="#FFFFFF"/>
    </style:style>
    <style:style style:name="T184" style:parent-style-name="DefaultParagraphFont" style:family="text">
      <style:text-properties style:font-name="Segoe UI Emoji" style:font-name-complex="Segoe UI Emoji" fo:color="#000000" fo:background-color="#FFFFFF"/>
    </style:style>
    <style:style style:name="T185" style:parent-style-name="DefaultParagraphFont" style:family="text">
      <style:text-properties style:font-name="Arial" fo:color="#000000" fo:background-color="#FFFFFF"/>
    </style:style>
    <style:style style:name="T186" style:parent-style-name="DefaultParagraphFont" style:family="text">
      <style:text-properties style:font-name="Segoe UI Emoji" style:font-name-complex="Segoe UI Emoji" fo:color="#000000" fo:background-color="#FFFFFF"/>
    </style:style>
    <style:style style:name="T187" style:parent-style-name="DefaultParagraphFont" style:family="text">
      <style:text-properties style:font-name="Arial" fo:color="#000000" fo:background-color="#FFFFFF"/>
    </style:style>
    <style:style style:name="T188" style:parent-style-name="DefaultParagraphFont" style:family="text">
      <style:text-properties style:font-name="Segoe UI Emoji" style:font-name-complex="Segoe UI Emoji" fo:color="#000000" fo:background-color="#FFFFFF"/>
    </style:style>
    <style:style style:name="T189" style:parent-style-name="DefaultParagraphFont" style:family="text">
      <style:text-properties style:font-name="Arial" fo:color="#000000" fo:background-color="#FFFFFF"/>
    </style:style>
    <style:style style:name="T190" style:parent-style-name="DefaultParagraphFont" style:family="text">
      <style:text-properties style:font-name="Arial" fo:color="#000000" fo:background-color="#FFFFFF"/>
    </style:style>
    <style:style style:name="T191" style:parent-style-name="Hyperlink" style:family="text">
      <style:text-properties style:font-name="Arial"/>
    </style:style>
    <style:style style:name="T192" style:parent-style-name="DefaultParagraphFont" style:family="text">
      <style:text-properties style:font-name="Segoe UI Emoji" style:font-name-complex="Segoe UI Emoji" fo:color="#000000" fo:background-color="#FFFFFF"/>
    </style:style>
    <style:style style:name="T193" style:parent-style-name="DefaultParagraphFont" style:family="text">
      <style:text-properties style:font-name="Arial" fo:color="#000000" fo:background-color="#FFFFFF"/>
    </style:style>
    <style:style style:name="T194" style:parent-style-name="Hyperlink" style:family="text">
      <style:text-properties style:font-name="Arial"/>
    </style:style>
    <style:style style:name="T195" style:parent-style-name="DefaultParagraphFont" style:family="text">
      <style:text-properties style:font-name="Segoe UI Emoji" style:font-name-complex="Segoe UI Emoji" fo:color="#000000" fo:background-color="#FFFFFF"/>
    </style:style>
    <style:style style:name="T196" style:parent-style-name="DefaultParagraphFont" style:family="text">
      <style:text-properties style:font-name="Segoe UI Emoji" style:font-name-complex="Segoe UI Emoji" fo:color="#000000" fo:background-color="#FFFFFF"/>
    </style:style>
    <style:style style:name="T197" style:parent-style-name="DefaultParagraphFont" style:family="text">
      <style:text-properties style:font-name="Arial" fo:color="#000000" fo:background-color="#FFFFFF"/>
    </style:style>
    <style:style style:name="T198" style:parent-style-name="Hyperlink" style:family="text">
      <style:text-properties style:font-name="Arial"/>
    </style:style>
    <style:style style:name="T199" style:parent-style-name="DefaultParagraphFont" style:family="text">
      <style:text-properties style:font-name="Arial" fo:color="#000000" fo:background-color="#FFFFFF"/>
    </style:style>
    <style:style style:name="T200" style:parent-style-name="DefaultParagraphFont" style:family="text">
      <style:text-properties style:font-name="Arial" fo:color="#000000" fo:background-color="#FFFFFF"/>
    </style:style>
    <style:style style:name="T201" style:parent-style-name="DefaultParagraphFont" style:family="text">
      <style:text-properties style:font-name="Segoe UI Emoji" style:font-name-complex="Segoe UI Emoji" fo:color="#000000" fo:background-color="#FFFFFF"/>
    </style:style>
    <style:style style:name="T202" style:parent-style-name="DefaultParagraphFont" style:family="text">
      <style:text-properties style:font-name="Arial" fo:color="#000000" fo:background-color="#FFFFFF"/>
    </style:style>
  </office:automatic-styles>
  <office:body>
    <office:text text:use-soft-page-breaks="true">
      <text:p text:style-name="P1">Sample IVD2020 social media posts for you to consider</text:p>
      <text:p text:style-name="P2"><text:span text:style-name="T3">Worldwide<text:s/></text:span><text:a xlink:href="https://twitter.com/hashtag/volunteers?src=hashtag_click" office:target-frame-name="_top" xlink:show="replace"><text:span text:style-name="T4">#volunteers</text:span></text:a><text:span text:style-name="T5"><text:s/>have taken action at local, national &amp; international level to fight<text:s/></text:span><text:a xlink:href="https://twitter.com/hashtag/COVID19?src=hashtag_click" office:target-frame-name="_top" xlink:show="replace"><text:span text:style-name="T6">#COVID19</text:span></text:a><text:span text:style-name="T7">. During<text:s/></text:span><text:a xlink:href="https://twitter.com/hashtag/IVD2020?src=hashtag_click" office:target-frame-name="_top" xlink:show="replace"><text:span text:style-name="T8">#IVD2020</text:span></text:a><text:span text:style-name="T9">,</text:span><text:span text:style-name="T10"><text:s/>we<text:s/></text:span><text:span text:style-name="T11">t</text:span><text:span text:style-name="T12">hank volunteers</text:span><text:span text:style-name="T13">,</text:span><text:span text:style-name="T14"><text:s/></text:span><text:span text:style-name="T15">s</text:span><text:span text:style-name="T16">hed light on their needs</text:span><text:span text:style-name="T17"><text:s/>&amp; h</text:span><text:span text:style-name="T18">ighlight<text:s/></text:span><text:span text:style-name="T19">their impact despite all the challenges</text:span><text:span text:style-name="T20">.</text:span><text:span text:style-name="T21"><text:s/>Let's make this happen</text:span><text:span text:style-name="T22">,</text:span><text:span text:style-name="T23"><text:s/>because<text:s/></text:span><text:a xlink:href="https://twitter.com/hashtag/TogetherWeCan?src=hashtag_click" office:target-frame-name="_top" xlink:show="replace"><text:span text:style-name="T24">#TogetherWeCan</text:span></text:a><text:span text:style-name="T25">💙</text:span><text:span text:style-name="T26"><text:s/></text:span></text:p>
      <text:p text:style-name="P27"><text:span text:style-name="T28">The world</text:span><text:span text:style-name="T29"><text:s/>has been fighting<text:s/></text:span><text:a xlink:href="https://twitter.com/hashtag/COVID19?src=hashtag_click" office:target-frame-name="_top" xlink:show="replace"><text:span text:style-name="T30">#COVID19</text:span></text:a><text:span text:style-name="T31"><text:s/>&amp; thousands of<text:s/></text:span><text:a xlink:href="https://twitter.com/hashtag/volunteers?src=hashtag_click" office:target-frame-name="_top" xlink:show="replace"><text:span text:style-name="T32">#volunteers</text:span></text:a><text:span text:style-name="T33"><text:s/>worldwide have taken action.<text:s/></text:span><text:span text:style-name="T34">This</text:span><text:span text:style-name="T35"><text:s/></text:span><text:a xlink:href="https://twitter.com/hashtag/IVD2020?src=hashtag_click" office:target-frame-name="_top" xlink:show="replace"><text:span text:style-name="T36">#IVD2020</text:span></text:a><text:span text:style-name="T37">, we<text:s/></text:span><text:span text:style-name="T38">thank volunteers</text:span><text:span text:style-name="T39">💙</text:span><text:span text:style-name="T40">and shed light on their impact and needs.<text:s/></text:span><text:a xlink:href="https://bit.ly/318QFfK" office:target-frame-name="_top" xlink:show="replace"><text:span text:style-name="T41">https://bit.ly/318QFfK</text:span></text:a><text:span text:style-name="T42"><text:s/></text:span><text:a xlink:href="https://twitter.com/hashtag/TogetherWeCan?src=hashtag_click" office:target-frame-name="_top" xlink:show="replace"><text:span text:style-name="T43">#TogetherWeCan</text:span></text:a><text:span text:style-name="T44">💙</text:span><text:a xlink:href="https://twitter.com/hashtag/IVD2020?src=hashtag_click" office:target-frame-name="_top" xlink:show="replace"><text:span text:style-name="T45">#IVD2020</text:span></text:a></text:p>
      <text:p text:style-name="P46"><text:span text:style-name="T47">Thank you, volunteers, for being at the frontline of medical, community and social responses to<text:s/></text:span><text:a xlink:href="https://twitter.com/hashtag/COVID19?src=hashtag_click" office:target-frame-name="_top" xlink:show="replace"><text:span text:style-name="T48">#COVID19</text:span></text:a><text:span text:style-name="T49">.<text:s/></text:span><text:a xlink:href="https://twitter.com/hashtag/TogetherWeCan?src=hashtag_click" office:target-frame-name="_top" xlink:show="replace"><text:span text:style-name="T50">#TogetherWeCan</text:span></text:a><text:span text:style-name="T51">💙</text:span><text:span text:style-name="T52"><text:s/></text:span><text:a xlink:href="https://twitter.com/hashtag/IVD2020?src=hashtag_click" office:target-frame-name="_top" xlink:show="replace"><text:span text:style-name="T53">#IVD2020</text:span></text:a></text:p>
      <text:p text:style-name="P54"><text:span text:style-name="T55">Volunteers, you are important! Stay safe</text:span><text:span text:style-name="T56">🙌🏿</text:span><text:span text:style-name="T57"><text:s/></text:span><text:a xlink:href="https://twitter.com/hashtag/TogetherWeCan?src=hashtag_click" office:target-frame-name="_top" xlink:show="replace"><text:span text:style-name="T58">#TogetherWeCan</text:span></text:a><text:span text:style-name="T59">💙</text:span><text:span text:style-name="T60"><text:s/></text:span><text:a xlink:href="https://twitter.com/hashtag/IVD2020?src=hashtag_click" office:target-frame-name="_top" xlink:show="replace"><text:span text:style-name="T61">#IVD2020</text:span></text:a></text:p>
      <text:p text:style-name="P62"><text:span text:style-name="T63">Want to say thank you to<text:s/></text:span><text:a xlink:href="https://twitter.com/hashtag/volunteers?src=hashtag_click" office:target-frame-name="_top" xlink:show="replace"><text:span text:style-name="T64">#volunteers</text:span></text:a><text:span text:style-name="T65"><text:s/>who are serving worldwide<text:s/></text:span><text:span text:style-name="T66">🌏</text:span><text:span text:style-name="T67"><text:s/>to express your gr</text:span><text:span text:style-name="T68">atitude? Join our<text:s/></text:span><text:a xlink:href="https://twitter.com/hashtag/HeartYourMask?src=hashtag_click" office:target-frame-name="_top" xlink:show="replace"><text:span text:style-name="T69">#HeartYourMask</text:span></text:a><text:span text:style-name="T70"><text:s/>challenge<text:s/></text:span><text:span text:style-name="T71">😷</text:span><text:span text:style-name="T72"><text:s/>Get inspired to style up your mask today!<text:s/></text:span><text:a xlink:href="https://twitter.com/hashtag/TogetherWeCan?src=hashtag_click" office:target-frame-name="_top" xlink:show="replace"><text:span text:style-name="T73">#TogetherWeCan</text:span></text:a><text:span text:style-name="T74">💙</text:span><text:span text:style-name="T75"><text:s/></text:span><text:a xlink:href="https://twitter.com/hashtag/IVD2020?src=hashtag_click" office:target-frame-name="_top" xlink:show="replace"><text:span text:style-name="T76">#IV</text:span><text:span text:style-name="T77">D2020</text:span></text:a></text:p>
      <text:p text:style-name="P78"><text:span text:style-name="T79">Support #health professionals</text:span><text:span text:style-name="T80">🏥</text:span><text:span text:style-name="T81"><text:s/>Providing support to those on the #frontline<text:s/></text:span><text:span text:style-name="T82">💪🏿</text:span><text:span text:style-name="T83"><text:s/>Delivering health services as volunteer health professional</text:span><text:span text:style-name="T84">👩🏻</text:span><text:span text:style-name="T85">‍</text:span><text:span text:style-name="T86">⚕</text:span><text:span text:style-name="T87">️</text:span><text:span text:style-name="T88">🧑🏿</text:span><text:span text:style-name="T89">‍</text:span><text:span text:style-name="T90">⚕</text:span><text:span text:style-name="T91">️</text:span><text:span text:style-name="T92"><text:s/></text:span><text:span text:style-name="T93">🌏</text:span><text:span text:style-name="T94"><text:s/></text:span><text:a xlink:href="https://twitter.com/hashtag/volunteers?src=hashtag_click" office:target-frame-name="_top" xlink:show="replace"><text:span text:style-name="T95">#</text:span><text:span text:style-name="T96">V</text:span><text:span text:style-name="T97">olunteers</text:span></text:a><text:span text:style-name="T98"><text:s/>are essential for<text:s/></text:span><text:a xlink:href="https://twitter.com/hashtag/COVID19?src=hashtag_click" office:target-frame-name="_top" xlink:show="replace"><text:span text:style-name="T99">#COVID19</text:span></text:a><text:span text:style-name="T100"><text:s/>response!<text:s/></text:span><text:a xlink:href="https://twitter.com/hashtag/TogetherWeCan?src=hashtag_click" office:target-frame-name="_top" xlink:show="replace"><text:span text:style-name="T101">#TogetherWeCan</text:span></text:a><text:span text:style-name="T102">💙</text:span><text:span text:style-name="T103"><text:s/></text:span><text:a xlink:href="https://twitter.com/hashtag/IVD2020?src=hashtag_click" office:target-frame-name="_top" xlink:show="replace"><text:span text:style-name="T104">#IVD2020</text:span></text:a></text:p>
      <text:p text:style-name="P105"><text:bookmark-start text:name="_Hlk56250274"/><text:a xlink:href="https://twitter.com/hashtag/volunteers?src=hashtag_click" office:target-frame-name="_top" xlink:show="replace"><text:span text:style-name="T106">#</text:span><text:span text:style-name="T107">V</text:span><text:span text:style-name="T108">olunteers</text:span></text:a><text:span text:style-name="T109"><text:s/>reach those often left the furthest behind<text:s/></text:span><text:span text:style-name="T110">👏🏿</text:span><text:span text:style-name="T111"><text:s/>They are a valuable resource<text:s/></text:span><text:span text:style-name="T112">to support those</text:span><text:span text:style-name="T113"><text:s/>who are designing and tar</text:span><text:span text:style-name="T114">geting responses<text:s/></text:span><text:a xlink:href="https://twitter.com/hashtag/TogetherWeCan?src=hashtag_click" office:target-frame-name="_top" xlink:show="replace"><text:span text:style-name="T115">#TogetherWeCan</text:span></text:a><text:span text:style-name="T116">💙</text:span><text:span text:style-name="T117"><text:s/></text:span><text:a xlink:href="https://twitter.com/hashtag/IVD2020?src=hashtag_click" office:target-frame-name="_top" xlink:show="replace"><text:span text:style-name="T118">#IVD2020</text:span></text:a></text:p>
      <text:p text:style-name="P119"><text:bookmark-end text:name="_Hlk56250274"/><text:span text:style-name="T120">#DYK that WHO identifies community<text:s/></text:span><text:a xlink:href="https://twitter.com/hashtag/volunteers?src=hashtag_click" office:target-frame-name="_top" xlink:show="replace"><text:span text:style-name="T121">#volunteers</text:span></text:a><text:span text:style-name="T122"><text:s/>as key stakeholder</text:span><text:span text:style-name="T123">s for risk communication and community engagement? This reflects the valuable and great efforts volunteers are making during<text:s/></text:span><text:a xlink:href="https://twitter.com/hashtag/COVID19?src=hashtag_click" office:target-frame-name="_top" xlink:show="replace"><text:span text:style-name="T124">#COVID19</text:span></text:a><text:span text:style-name="T125">. Thank you, volunteers!<text:s/></text:span><text:a xlink:href="https://twitter.com/hashtag/TogetherWeCan?src=hashtag_click" office:target-frame-name="_top" xlink:show="replace"><text:span text:style-name="T126">#TogetherWeCan</text:span></text:a><text:span text:style-name="T127">💙</text:span><text:a xlink:href="https://twitter.com/hashtag/IVD2020?src=hashtag_click" office:target-frame-name="_top" xlink:show="replace"><text:span text:style-name="T128">#IVD2020</text:span></text:a></text:p>
      <text:p text:style-name="P129"><text:span text:style-name="T130">THANK YOU<text:s/></text:span><text:a xlink:href="https://twitter.com/hashtag/volunteers?src=hashtag_click" office:target-frame-name="_top" xlink:show="replace"><text:span text:style-name="T131">#volunteers</text:span></text:a><text:span text:style-name="T132"><text:s/></text:span><text:span text:style-name="T133">for</text:span><text:span text:style-name="T134">:<text:s/></text:span><text:span text:style-name="T135">being at the frontline of the<text:s/></text:span><text:a xlink:href="https://twitter.com/hashtag/COVID19?src=hashtag_click" office:target-frame-name="_top" xlink:show="replace"><text:span text:style-name="T136">#COVID19</text:span></text:a><text:span text:style-name="T137"><text:s/>response</text:span><text:span text:style-name="T138">,<text:s/></text:span><text:span text:style-name="T139">addressing the challenges posed by the pandemic</text:span><text:span text:style-name="T140">,<text:s/></text:span><text:span text:style-name="T141">making sure everyone stays safe</text:span><text:span text:style-name="T142">, and<text:s/></text:span><text:span text:style-name="T143">being there<text:s/></text:span><text:a xlink:href="https://twitter.com/hashtag/ForPeopleForPlanet?src=hashtag_click" office:target-frame-name="_top" xlink:show="replace"><text:span text:style-name="T144">#ForPeopleForPlanet</text:span></text:a><text:span text:style-name="T145"><text:s/></text:span><text:a xlink:href="https://twitter.com/hashtag/TogetherWeCan?src=hashtag_click" office:target-frame-name="_top" xlink:show="replace"><text:span text:style-name="T146">#TogetherWeCan</text:span></text:a><text:span text:style-name="T147">💙</text:span><text:span text:style-name="T148"><text:s/></text:span><text:a xlink:href="https://twitter.com/hashtag/IVD2020?src=hashtag_click" office:target-frame-name="_top" xlink:show="replace"><text:span text:style-name="T149">#IVD2020</text:span></text:a></text:p>
      <text:p text:style-name="P150"><text:span text:style-name="T151">All form</text:span><text:span text:style-name="T152">s</text:span><text:span text:style-name="T153"><text:s/>of volunteering<text:s/></text:span><text:span text:style-name="T154">are joining the fight</text:span><text:span text:style-name="T155"><text:s/>against<text:s/></text:span><text:a xlink:href="https://twitter.com/hashtag/COVID19?src=hashtag_click" office:target-frame-name="_top" xlink:show="replace"><text:span text:style-name="T156">#COVID19</text:span></text:a><text:span text:style-name="T157">! What type of volunteer are you?<text:s/></text:span><text:span text:style-name="T158">💻</text:span><text:span text:style-name="T159">Online volunteer<text:s/></text:span><text:span text:style-name="T160">🌴</text:span><text:span text:style-name="T161">Local volunteer<text:s/></text:span><text:span text:style-name="T162">🏢</text:span><text:span text:style-name="T163">Formal volunteer<text:s/></text:span><text:span text:style-name="T164">👫</text:span><text:span text:style-name="T165">Informal volunteer<text:s/></text:span><text:span text:style-name="T166">🏘</text:span><text:span text:style-name="T167">️</text:span><text:span text:style-name="T168">Community volunteer</text:span><text:span text:style-name="T169">?</text:span><text:span text:style-name="T170"><text:s/>Thank you all for your amazing work!<text:s/></text:span><text:a xlink:href="https://twitter.com/hashtag/TogetherWeCan?src=hashtag_click" office:target-frame-name="_top" xlink:show="replace"><text:span text:style-name="T171">#Toget</text:span><text:span text:style-name="T172">herWeCan</text:span></text:a><text:span text:style-name="T173"><text:s/></text:span><text:span text:style-name="T174">💙</text:span><text:a xlink:href="https://twitter.com/hashtag/IVD2020?src=hashtag_click" office:target-frame-name="_top" xlink:show="replace"><text:span text:style-name="T175">#IVD2020</text:span></text:a></text:p>
      <text:p text:style-name="Normal"><text:span text:style-name="T176">How to join the<text:s/></text:span><text:a xlink:href="https://twitter.com/hashtag/HeartYourMask?src=hashtag_click" office:target-frame-name="_top" xlink:show="replace"><text:span text:style-name="T177">#HeartYourMask</text:span></text:a><text:span text:style-name="T178"><text:s/>challenge to express your gratitude to volunteers during<text:s/></text:span><text:a xlink:href="https://twitter.com/hashtag/COVID19?src=hashtag_click" office:target-frame-name="_top" xlink:show="replace"><text:span text:style-name="T179">#COVID19</text:span></text:a><text:span text:style-name="T180">?</text:span></text:p>
      <text:p text:style-name="Normal"><text:span text:style-name="T181">✏</text:span><text:span text:style-name="T182">️</text:span><text:span text:style-name="T183">Add a blue</text:span><text:span text:style-name="T184">💙</text:span><text:span text:style-name="T185">to your daily mask</text:span></text:p>
      <text:p text:style-name="Normal"><text:span text:style-name="T186">📸</text:span><text:span text:style-name="T187">Take a photo</text:span></text:p>
      <text:p text:style-name="Normal"><text:span text:style-name="T188">🙏</text:span><text:span text:style-name="T189">Write a<text:s/></text:span><text:span text:style-name="T190">thank you message for<text:s/></text:span><text:a xlink:href="https://twitter.com/hashtag/volunteers?src=hashtag_click" office:target-frame-name="_top" xlink:show="replace"><text:span text:style-name="T191">#volunteers</text:span></text:a></text:p>
      <text:p text:style-name="Normal"><text:span text:style-name="T192">📲</text:span><text:span text:style-name="T193">Post it on social media with<text:s/></text:span><text:a xlink:href="https://twitter.com/hashtag/TogetherWeCan?src=hashtag_click" office:target-frame-name="_top" xlink:show="replace"><text:span text:style-name="T194">#TogetherWeCan</text:span></text:a><text:span text:style-name="T195">💙</text:span></text:p>
      <text:p text:style-name="Normal"><text:span text:style-name="T196">🖼</text:span><text:span text:style-name="T197">️</text:span><text:a xlink:href="https://twitter.com/hashtag/IVD2020?src=hashtag_click" office:target-frame-name="_top" xlink:show="replace"><text:span text:style-name="T198">#IVD2020</text:span></text:a><text:span text:style-name="T199"><text:s/>f</text:span><text:span text:style-name="T200">ilter</text:span><text:span text:style-name="T201">👉</text:span><text:span text:style-name="T202">bit.ly/35MwpC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56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ha Al-Hammadi</meta:initial-creator>
    <dc:creator>Amina Said</dc:creator>
    <meta:creation-date>2020-11-14T11:52:00Z</meta:creation-date>
    <dc:date>2020-11-14T11:53:00Z</dc:date>
    <meta:template xlink:href="Normal" xlink:type="simple"/>
    <meta:editing-cycles>4</meta:editing-cycles>
    <meta:editing-duration>PT180S</meta:editing-duration>
    <meta:document-statistic meta:page-count="1" meta:paragraph-count="10" meta:word-count="818" meta:character-count="5477" meta:row-count="38" meta:non-whitespace-character-count="4669"/>
  </office:meta>
</office:document-meta>
</file>